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26pt" style:font-size-asian="26pt" style:font-size-complex="26pt"/>
    </style:style>
    <style:style style:name="P2" style:family="paragraph" style:parent-style-name="Standard"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officeooo:paragraph-rsid="0001f66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8pt" officeooo:rsid="0001f665" officeooo:paragraph-rsid="0001f665" style:font-size-asian="18pt" style:font-size-complex="18pt"/>
    </style:style>
    <style:style style:name="T1" style:family="text">
      <style:text-properties officeooo:rsid="0005f06c"/>
    </style:style>
    <style:style style:name="T2" style:family="text">
      <style:text-properties officeooo:rsid="0001f665"/>
    </style:style>
    <style:style style:name="T3" style:family="text">
      <style:text-properties officeooo:rsid="00089e21"/>
    </style:style>
    <style:style style:name="T4" style:family="text">
      <style:text-properties officeooo:rsid="0003556d"/>
    </style:style>
    <style:style style:name="T5" style:family="text">
      <style:text-properties officeooo:rsid="000765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di Autorizzazione per la Partecipazione a<text:span text:style-name="T1">lle Selezioni</text:span> <text:span text:style-name="T2">del Centro Sportivo Scolastico</text:span></text:p>
      <text:p text:style-name="P1"/>
      <text:p text:style-name="P1"/>
      <text:p text:style-name="P2"/>
      <text:p text:style-name="P3">Io sottoscritto/a, _______________<text:span text:style-name="T2">_________________</text:span> (nome e cognome del genitore), genitore di _______________<text:span text:style-name="T2">____________________</text:span> (nome e cognome dell’alunno/a), frequentante la classe ___________ dell’<text:span text:style-name="T2">Istituto</text:span>, autorizzo il/la mio/a figlio/a a partecipare <text:span text:style-name="T3">agli allenamenti</text:span><text:span text:style-name="T2"> </text:span><text:span text:style-name="T4">di </text:span><text:span text:style-name="T3">BASKET e GRUPPO CHEERLEADERS</text:span></text:p>
      <text:p text:style-name="P3">che si terranno <text:span text:style-name="T3">lunedì </text:span><text:span text:style-name="T5"><text:s/></text:span><text:span text:style-name="T3">09/03 e lunedì 16/03 </text:span>dalle ore 14:30 alle ore 16:<text:span text:style-name="T2">00</text:span>, <text:span text:style-name="T1">presso la palestra, in preparazione </text:span><text:span text:style-name="T3">della fase a gironi del Torneo “Roma School Cup 2026” disciplina basket 3x3</text:span>.</text:p>
      <text:p text:style-name="P3"/>
      <text:p text:style-name="P3">Dichiaro di essere a conoscenza che, durante gli allenamenti, sono</text:p>
      <text:p text:style-name="P4">previste attività sportive, e mi impegno a garantire che mio figlio/a sia idoneo/a a parteciparvi.</text:p>
      <text:p text:style-name="P4"/>
      <text:p text:style-name="P4">In caso di necessità, autorizzo inoltre il personale scolastico a prendere le misure sanitarie necessarie di emergenza.</text:p>
      <text:p text:style-name="P4"/>
      <text:p text:style-name="P4"/>
      <text:p text:style-name="P5">data:<text:tab/><text:tab/><text:tab/><text:tab/><text:tab/><text:tab/><text:tab/><text:tab/><text:tab/><text:tab/>FIRMA</text:p>
      <text:p text:style-name="P5"><text:tab/><text:tab/><text:tab/><text:tab/><text:tab/><text:tab/><text:tab/><text:tab/><text:tab/><text:tab/></text:p>
      <text:p text:style-name="P5">_____________<text:tab/><text:tab/> <text:s text:c="13"/><text:tab/><text:tab/><text:tab/>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6T11:58:31.013903500</meta:creation-date>
    <dc:date>2026-03-02T12:29:49.489078300</dc:date>
    <meta:editing-duration>PT23M15S</meta:editing-duration>
    <meta:editing-cycles>7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9" meta:word-count="123" meta:character-count="950" meta:non-whitespace-character-count="797"/>
  </office:meta>
</office:document-meta>
</file>